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rio para “Segunda Carta de Relación”</text:p>
      <text:p text:style-name="P1"/>
      <text:p text:style-name="P1">admiración—asombro. </text:p>
      <text:p text:style-name="P1">apearse—desmontar; bajarse del caballo. </text:p>
      <text:p text:style-name="P1">apercibido—preparado; sobre aviso. </text:p>
      <text:p text:style-name="P1">calzada—camino elevado que atraviesa una laguna o pantano. </text:p>
      <text:p text:style-name="P1">carámbano—pedazo de hielo delgado y puntiagudo. </text:p>
      <text:p text:style-name="P1">estera—tapete; alfombra pequeña. </text:p>
      <text:p text:style-name="P1">hábito—vestidura de sacerdote, fraile o monja. </text:p>
      <text:p text:style-name="P1">merced (f.)—favor; acto bondadoso. </text:p>
      <text:p text:style-name="P1">mezquita—templo musulmán, término que Cortés aplica a los templos aztecas. </text:p>
      <text:p text:style-name="P1">nao (f.)—nave; navío; barco. </text:p>
      <text:p text:style-name="P1">pesquisa—indagación; investigación. </text:p>
      <text:p text:style-name="P1">primogénito—primer hijo (en nacer). </text:p>
      <text:p text:style-name="P1">primor (m.)—belleza. </text:p>
      <text:p text:style-name="P1">prolijo—verboso; palabrero. </text:p>
      <text:p text:style-name="P1">recio—fuerte. </text:p>
      <text:p text:style-name="P1">soler—acostumbrar. </text:p>
      <text:p text:style-name="P1">topar—encontrar. </text:p>
      <text:p text:style-name="P1">torbellino—remolino de viento. </text:p>
      <text:p text:style-name="P1">trecho—distancia. </text:p>
      <text:p text:style-name="P1">vasallo—súbdito; persona que recibe la protección de un rey o señor a cambio de rendirle determinados servicios. </text:p>
      <text:p text:style-name="P1">viga—soporte de made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</meta:initial-creator>
    <meta:creation-date>2014-09-20T13:06:17.04</meta:creation-date>
    <meta:document-statistic meta:table-count="0" meta:image-count="0" meta:object-count="0" meta:page-count="1" meta:paragraph-count="22" meta:word-count="92" meta:character-count="822"/>
    <dc:date>2014-09-20T13:07:37.20</dc:date>
    <dc:creator>E p</dc:creator>
    <meta:editing-duration>PT1M20S</meta:editing-duration>
    <meta:editing-cycles>1</meta:editing-cycles>
    <meta:generator>OpenOffice/4.0.1$Win32 OpenOffice.org_project/401m5$Build-9714</meta:generator>
  </office:meta>
</office:document-meta>
</file>