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4pt" style:font-size-asian="14pt" style:font-size-complex="14pt"/>
    </style:style>
    <style:style style:name="P2" style:family="paragraph" style:parent-style-name="Standard">
      <style:text-properties style:font-name="Calibri Ligh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cabulario para “Visión de los vencidos”</text:p>
      <text:p text:style-name="P1"/>
      <text:p text:style-name="P1">adivino—perito en acertar el porqué de los fenómenos, no por evidencias, sino por astucia. </text:p>
      <text:p text:style-name="P1">admiración—asombro. </text:p>
      <text:p text:style-name="P1">agudo—terminado en punta afilada. </text:p>
      <text:p text:style-name="P1">alarido—grito de espanto, de miedo. </text:p>
      <text:p text:style-name="P1">brasa—ascua; pedazo de algo que se ha quemado y ya no arde, pero que sigue rojo y candente. </text:p>
      <text:p text:style-name="P1">cántaro—vasija grande para llevar agua. </text:p>
      <text:p text:style-name="P1">centella—chispa luminosa. </text:p>
      <text:p text:style-name="P1">cimiento—parte del edificio que está debajo de tierra y que sostiene la construcción. </text:p>
      <text:p text:style-name="P1">despavorido—muy asustado. </text:p>
      <text:p text:style-name="P1">diáfano—muy delgado y transparente. </text:p>
      <text:p text:style-name="P1">embravecerse—agitarse o desatarse las fuerzas naturales; se dice de las olas del mar. </text:p>
      <text:p text:style-name="P1">espanto—miedo grande; susto. </text:p>
      <text:p text:style-name="P1">huida—fuga; retirada; escapatoria. </text:p>
      <text:p text:style-name="P1">inaudito—sumamente raro; insólito. </text:p>
      <text:p text:style-name="P1">incendio—fuego grande iniciado por accidente. </text:p>
      <text:p text:style-name="P1">juicio—opinión; conclusión. </text:p>
      <text:p text:style-name="P1">madero—pieza larga de madera cortada, de forma escuadrada o rolliza. </text:p>
      <text:p text:style-name="P1">menudo—fino; de gotas muy pequeños. </text:p>
      <text:p text:style-name="P1">pardo—de color oscuro. </text:p>
      <text:p text:style-name="P1">presagio—señal; agüero; indicio de algo que ha de venir más tarde. </text:p>
      <text:p text:style-name="P1">prodigio—fenómeno asombroso, generalmente de la naturaleza. </text:p>
      <text:p text:style-name="P1">pronóstico—anuncio, basado en ciertos indicios o señales, de lo que va a suceder; aquí, señales por las que se adivina el futuro. </text:p>
      <text:p text:style-name="P1">rayo—relámpago. </text:p>
      <text:p text:style-name="P1">recato—modestia; prudencia; reserva. </text:p>
      <text:p text:style-name="P1">resplandor—brillo muy intenso; luminosidad. </text:p>
      <text:p text:style-name="P1">sobresalto—sorpresa; alarma. </text:p>
      <text:p text:style-name="P1">sollozo—llanto entrecortado, convulsiv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4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p</meta:initial-creator>
    <meta:creation-date>2014-09-20T12:58:01.37</meta:creation-date>
    <meta:document-statistic meta:table-count="0" meta:image-count="0" meta:object-count="0" meta:page-count="1" meta:paragraph-count="28" meta:word-count="173" meta:character-count="1339"/>
    <dc:date>2014-09-20T13:00:12.99</dc:date>
    <dc:creator>E p</dc:creator>
    <meta:editing-duration>PT2M12S</meta:editing-duration>
    <meta:editing-cycles>1</meta:editing-cycles>
    <meta:generator>OpenOffice/4.0.1$Win32 OpenOffice.org_project/401m5$Build-9714</meta:generator>
  </office:meta>
</office:document-meta>
</file>