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 Light" fo:font-size="14pt" style:font-size-asian="14pt" style:font-size-complex="14pt"/>
    </style:style>
    <style:style style:name="P2" style:family="paragraph" style:parent-style-name="Standard">
      <style:text-properties style:font-name="Calibri Light"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text-properties style:font-name="Calibri Light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ocabulario “Lazarillo de Tormes”</text:p>
      <text:p text:style-name="P1"><text:span text:style-name="T1">Prólogo</text:span></text:p>
      <text:p text:style-name="P1"><text:span text:style-name="T1"/></text:p>
      <text:p text:style-name="P1">deleitar—agradar; complacer.</text:p>
      <text:p text:style-name="P1">perjuicio—daño.</text:p>
      <text:p text:style-name="P1">alabar—elogiar.</text:p>
      <text:p text:style-name="P1">aborrecido—odiado</text:p>
      <text:p text:style-name="P1">predecir—hacer un sermón.</text:p>
      <text:p text:style-name="P1">ánimas—almas.</text:p>
      <text:p text:style-name="P1">ruinmente—de mala manera.</text:p>
      <text:p text:style-name="P1">nonada—cosa de poco valor.</text:p>
      <text:p text:style-name="P1">ahondar—profundizar.</text:p>
      <text:p text:style-name="P1">suplicar—rogar; pedir encarecidamente.</text:p>
      <text:p text:style-name="P1">loar—alabar; elogiar; celebrar.</text:p>
      <text:p text:style-name="P1"/>
      <text:p text:style-name="P2">Tratado I</text:p>
      <text:p text:style-name="P1"/>
      <text:p text:style-name="P1">a la par—igual; al mismo paso. </text:p>
      <text:p text:style-name="P1">a la sazón—en ese tiempo.</text:p>
      <text:p text:style-name="P1">acoger—recibir.</text:p>
      <text:p text:style-name="P1">acudir—venir. </text:p>
      <text:p text:style-name="P1">adrede—a propósito; intencionadamente.</text:p>
      <text:p text:style-name="P1">aldea—pueblo.</text:p>
      <text:p text:style-name="P1">amo—dueño; jefe.</text:p>
      <text:p text:style-name="P1">apaciguar—calmar; aplacar; sosegar.</text:p>
      <text:p text:style-name="P1">aparejo—conjunto de cosas que se necesitan para lograr algo.</text:p>
      <text:p text:style-name="P1">armada—expedición militar.</text:p>
      <text:p text:style-name="P1">arreciar—llover cada vez más fuerte.</text:p>
      <text:p text:style-name="P1">arremeter—correr; lanzarse.</text:p>
      <text:p text:style-name="P1">arrimarse—acercarse; aproximarse.</text:p>
      <text:p text:style-name="P1">asir—agarrar.</text:p>
      <text:p text:style-name="P1">astucia—agudeza, ingenio, viveza.</text:p>
      <text:p text:style-name="P1">avariento—codicioso; que no quiere gastar dinero.</text:p>
      <text:p text:style-name="P1">averiguación—investigación. </text:p>
      <text:p text:style-name="P1">averiguar—investigar; encontrar.</text:p>
      <text:p text:style-name="P1">azotar—golpear con látigo.</text:p>
      <text:p text:style-name="P1">bellaco—vil; ruin.</text:p>
      <text:p text:style-name="P1">bestia—animal.</text:p>
      <text:p text:style-name="P1">bienaventurados—los que están con Dios en el cielo.</text:p>
      <text:p text:style-name="P1">caballeriza—establo. </text:p>
      <text:p text:style-name="P1">cardenal (m.) —contusión.</text:p>
      <text:p text:style-name="P1">cargo—empleo, puesto de trabajo. </text:p>
      <text:p text:style-name="P1"><text:soft-page-break/>clérigo—cura; sacerdote.</text:p>
      <text:p text:style-name="P1">costal (m.)—saco; bolso grande. </text:p>
      <text:p text:style-name="P1">cuanto—todo lo que.</text:p>
      <text:p text:style-name="P1">derretido—convertido en líquido. </text:p>
      <text:p text:style-name="P1">descalabrado—golpeado o herido en la cabeza.</text:p>
      <text:p text:style-name="P1">desterrado—exiliado.</text:p>
      <text:p text:style-name="P1">devotos—congregación; fieles.</text:p>
      <text:p text:style-name="P1">donaire (m.)—gracia; salero.</text:p>
      <text:p text:style-name="P1">esparto—planta fibrosa, cuyas fibras se usan para </text:p>
      <text:p text:style-name="P1">fabricar sogas, cordeles y esteras.</text:p>
      <text:p text:style-name="P1">fingir—aparentar; disimular; dar falsa apariencia.</text:p>
      <text:p text:style-name="P1">frecuentar—ir a.</text:p>
      <text:p text:style-name="P1">guisar—cocinar.</text:p>
      <text:p text:style-name="P1">hazaña—proeza; hecho heroico. </text:p>
      <text:p text:style-name="P1">herrero—el que trabaja el hierro; el que pone </text:p>
      <text:p text:style-name="P1">herraduras a los caballos. </text:p>
      <text:p text:style-name="P1">huir—alejarse; fugarse.</text:p>
      <text:p text:style-name="P1">hurtar—robar a escondidas.</text:p>
      <text:p text:style-name="P1">ingenio—inteligencia; astucia. </text:p>
      <text:p text:style-name="P1">ingenuamente—inocentemente. </text:p>
      <text:p text:style-name="P1">jerigonza—lenguaje particular empleado por un </text:p>
      <text:p text:style-name="P1">grupo determinado, en este caso, los ciegos.</text:p>
      <text:p text:style-name="P1">leña—madera cortada para quemar.</text:p>
      <text:p text:style-name="P1">librarse—escapar.</text:p>
      <text:p text:style-name="P1">mala lengua—persona chismosa, que habla mal de </text:p>
      <text:p text:style-name="P1">otras personas.</text:p>
      <text:p text:style-name="P1">manjar (m.)—plato de comida; plato suculento.</text:p>
      <text:p text:style-name="P1">maña—truco; engaño.</text:p>
      <text:p text:style-name="P1">mayordomo—administrador; jefe de la servidumbre </text:p>
      <text:p text:style-name="P1">de una mansión.</text:p>
      <text:p text:style-name="P1">mesón (m.)—posada; casa de huéspedes. </text:p>
      <text:p text:style-name="P1">mezquino—codo; tacaño. </text:p>
      <text:p text:style-name="P1">mozo—criado; sirviente; guía (de un ciego).</text:p>
      <text:p text:style-name="P1">naturales—originarios, oriundos.</text:p>
      <text:p text:style-name="P1">necio—tonto.</text:p>
      <text:p text:style-name="P1">oración—rezo; petición a Dios.</text:p>
      <text:p text:style-name="P1">padecer—sufrir.</text:p>
      <text:p text:style-name="P1">perjurar—jurar en falso.</text:p>
      <text:p text:style-name="P1">porfiado—terca; insistente. </text:p>
      <text:p text:style-name="P1">preso—prisionero.</text:p>
      <text:p text:style-name="P1">prolijo—verboso; que habla o escribe demasiado. </text:p>
      <text:p text:style-name="P1">proporcionar—dar.</text:p>
      <text:p text:style-name="P1"><text:soft-page-break/>renegar—protestar.</text:p>
      <text:p text:style-name="P1">reposado—tranquilo; no agitado.</text:p>
      <text:p text:style-name="P1">sagaz—listo; inteligente; vivo.</text:p>
      <text:p text:style-name="P1">socorrer—ayudar; auxiliar.</text:p>
      <text:p text:style-name="P1">soler—acostumbrar. </text:p>
      <text:p text:style-name="P1">soportal (m.) —pasaje techado que da a una plaza.</text:p>
      <text:p text:style-name="P1">tentar—tantear con bastón o con la mano, como </text:p>
      <text:p text:style-name="P1">quien no ve.</text:p>
      <text:p text:style-name="P1">vendimiador—el que cosecha las uvas.</text:p>
      <text:p text:style-name="P1"/>
      <text:p text:style-name="P1">Tratado II</text:p>
      <text:p text:style-name="P1"/>
      <text:p text:style-name="P1">a deshora—en momento inoportuno.</text:p>
      <text:p text:style-name="P1">afligido—el que sufre algún mal.</text:p>
      <text:p text:style-name="P1">avaricia—tacañería; codicia.</text:p>
      <text:p text:style-name="P1">carcomido—roído por comejenes.</text:p>
      <text:p text:style-name="P1">chorrear—fluir abundantemente.</text:p>
      <text:p text:style-name="P1">cogote (m.)—parte posterior del cuello, más abajo que la nuca.</text:p>
      <text:p text:style-name="P1">comprobar—confirmar.</text:p>
      <text:p text:style-name="P1">corteza—cáscara.</text:p>
      <text:p text:style-name="P1">costura—puntos hechos con hilo.</text:p>
      <text:p text:style-name="P1">cotidiano—diario.</text:p>
      <text:p text:style-name="P1">criatura—niño pequeño; bebé.</text:p>
      <text:p text:style-name="P1">cuita—infortunio; mal; aflicción.</text:p>
      <text:p text:style-name="P1">curandero—especie de médico popular, sin título profesional, que cura, o intenta curar, mediante procedimientos </text:p>
      <text:p text:style-name="P1">naturales, o a base de hierbas o brebajes.</text:p>
      <text:p text:style-name="P1">desdicha—infortunio; infelicidad.</text:p>
      <text:p text:style-name="P1">desmigajar—quitar pedacitos.</text:p>
      <text:p text:style-name="P1">despensa—cámara donde se guardan los alimentos.</text:p>
      <text:p text:style-name="P1">desvelado—despierto; sin poder dormir.</text:p>
      <text:p text:style-name="P1">dicha—felicidad.</text:p>
      <text:p text:style-name="P1">diligencia—precaución; cuidado; medida de seguridad.</text:p>
      <text:p text:style-name="P1">disfraz (m.)—traje que oculta la verdadera identidad de alguien.</text:p>
      <text:p text:style-name="P1">escarbar—remover la superficie de algo con las uñas.</text:p>
      <text:p text:style-name="P1">estruendo—ruido grande.</text:p>
      <text:p text:style-name="P1">fallecer—morir.</text:p>
      <text:p text:style-name="P1">fiero—salvaje.</text:p>
      <text:p text:style-name="P1">garrote (m.)—palo grueso.</text:p>
      <text:p text:style-name="P1">hacienda—bienes; posesiones.</text:p>
      <text:p text:style-name="P1">lumbre (f.)—luz.</text:p>
      <text:p text:style-name="P1">menear—mover; mudar</text:p>
      <text:p text:style-name="P1"><text:soft-page-break/>mezquindad—tacañería; avaricia.</text:p>
      <text:p text:style-name="P1">ofrenda—ofertorio.</text:p>
      <text:p text:style-name="P1">osar—atrever.</text:p>
      <text:p text:style-name="P1">plegaria—rezo; oración; petición a Dios.</text:p>
      <text:p text:style-name="P1">quijada—mandíbula; hueso en que se afirman los dientes inferiores.</text:p>
      <text:p text:style-name="P1">ratonera—trampa.</text:p>
      <text:p text:style-name="P1">recelo—sospecha; desconfianza.</text:p>
      <text:p text:style-name="P1">rendir—entregar.</text:p>
      <text:p text:style-name="P1">ruin—mal, pésimo.</text:p>
      <text:p text:style-name="P1">sacar provecho—obtener beneficio.</text:p>
      <text:p text:style-name="P1">sarta—hilera; tira; serie de objetos enlazados.</text:p>
      <text:p text:style-name="P1">sesos—cerebro.</text:p>
      <text:p text:style-name="P1">sobresalto—sorpresa; susto.</text:p>
      <text:p text:style-name="P1">sombrío—oscuro.</text:p>
      <text:p text:style-name="P1">ventura—suerte.</text:p>
      <text:p text:style-name="P1"/>
      <text:p text:style-name="P1">Tratado III</text:p>
      <text:p text:style-name="P1"/>
      <text:p text:style-name="P1">aborrecer—odiar.</text:p>
      <text:p text:style-name="P1">acreedor—persona a quien se debe dinero.</text:p>
      <text:p text:style-name="P1">alabar—elogiar; ensalzar; poner por las nubes; loar.</text:p>
      <text:p text:style-name="P1">alhaja—joya.</text:p>
      <text:p text:style-name="P1">anticiparse—hacerlo antes.</text:p>
      <text:p text:style-name="P1">asco—repugnancia.</text:p>
      <text:p text:style-name="P1">Ayuntamiento—gobierno municipal.</text:p>
      <text:p text:style-name="P1">casta—estirpe; linaje; sangre.</text:p>
      <text:p text:style-name="P1">caudal (m.)—fortuna; hacienda.</text:p>
      <text:p text:style-name="P1">convidar—invitar.</text:p>
      <text:p text:style-name="P1">derramar—regar; esparcir.</text:p>
      <text:p text:style-name="P1">digno—merecedor.</text:p>
      <text:p text:style-name="P1">disimular—ocultar la verdad.</text:p>
      <text:p text:style-name="P1">encantado—de magia; bajo un hechizo.</text:p>
      <text:p text:style-name="P1">faisán (m.)—ave comestible, algo parecido al pavo.</text:p>
      <text:p text:style-name="P1">forastero—fuereño; extraño; el que no es natural del lugar.</text:p>
      <text:p text:style-name="P1">galgo—perro corredor, muy delgado.</text:p>
      <text:p text:style-name="P1">glotón—comelón.</text:p>
      <text:p text:style-name="P1">hidalgo—hombre de noble alcurnia o linaje.</text:p>
      <text:p text:style-name="P1">huerta—terreno donde se cultivan árboles frutales.</text:p>
      <text:p text:style-name="P1">ignorar—no conocer.</text:p>
      <text:p text:style-name="P1">insigne—ilustre; de buena fama.</text:p>
      <text:p text:style-name="P1">inventario—lista de todos los objetos contados en alguna ocasión.</text:p>
      <text:p text:style-name="P1">lecho—cama.</text:p>
      <text:p text:style-name="P1"><text:soft-page-break/>lóbrega—triste; sombría.</text:p>
      <text:p text:style-name="P1">luto—vestidura negra; señal de duelo por la muerte de alguien.</text:p>
      <text:p text:style-name="P1">mendigar—pordiosear; pedir limosna.</text:p>
      <text:p text:style-name="P1">menudo—pequeño.</text:p>
      <text:p text:style-name="P1">mísero—avaro; tacaño.</text:p>
      <text:p text:style-name="P1">mofador—burlador.</text:p>
      <text:p text:style-name="P1">pasar de largo—pasar sin detenerse.</text:p>
      <text:p text:style-name="P1">pregón (m.)—aviso al público a viva voz; proclama.</text:p>
      <text:p text:style-name="P1">quicio—ángulo o espacio entre la puerta y la pared.</text:p>
      <text:p text:style-name="P1">reñir—regañar.</text:p>
      <text:p text:style-name="P1">ribera—orilla de un río.</text:p>
      <text:p text:style-name="P1">sazonado—mejorado de sabor por especias o hierbas.</text:p>
      <text:p text:style-name="P1">sobrio—que no toma bebidas alcohólicas.</text:p>
      <text:p text:style-name="P1">teja—pieza de barro cocido que se usa para techar las casas.</text:p>
      <text:p text:style-name="P1">testigo—el que presencia una acción, y da testimonio de ello.</text:p>
      <text:p text:style-name="P1">trecho—distancia.</text:p>
      <text:p text:style-name="P1">trueque (m.)—canje; cambio de una cosa por otra.</text:p>
      <text:p text:style-name="P1">vasija—contenedor; jarro</text:p>
      <text:p text:style-name="P1"/>
      <text:p text:style-name="P1">Tratado VII</text:p>
      <text:p text:style-name="P1"/>
      <text:p text:style-name="P1">ahorcar—colgar; ejecutar en la horca. </text:p>
      <text:p text:style-name="P1">atajar—parar; cortar en seco; detener. </text:p>
      <text:p text:style-name="P1">conforme—de acuerdo; satisfecho. </text:p>
      <text:p text:style-name="P1">Cortes (f.)—en España, asambleas políticas con poderes legislativos. </text:p>
      <text:p text:style-name="P1">cumbre (f.)—punto más alto; cima. </text:p>
      <text:p text:style-name="P1">delito—contravención de la ley. </text:p>
      <text:p text:style-name="P1">habilidad—destreza. </text:p>
      <text:p text:style-name="P1">juramento—declaración enfática de la verdad de lo que se ha dicho. </text:p>
      <text:p text:style-name="P1">sentencia—dicho sagaz; frase sabe y solemne. </text:p>
      <text:p text:style-name="P1">soga—cuerda gruesa. </text:p>
      <text:p text:style-name="P1">tocante—relacionad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272in" fo:margin-bottom="0.448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 p</meta:initial-creator>
    <meta:creation-date>2014-09-20T14:18:05.42</meta:creation-date>
    <dc:date>2014-09-20T14:27:47.04</dc:date>
    <dc:creator>E p</dc:creator>
    <meta:editing-duration>PT9M41S</meta:editing-duration>
    <meta:editing-cycles>2</meta:editing-cycles>
    <meta:generator>OpenOffice/4.0.1$Win32 OpenOffice.org_project/401m5$Build-9714</meta:generator>
    <meta:printed-by>E p</meta:printed-by>
    <meta:print-date>2014-09-20T14:27:35.35</meta:print-date>
    <meta:document-statistic meta:table-count="0" meta:image-count="0" meta:object-count="0" meta:page-count="5" meta:paragraph-count="190" meta:word-count="668" meta:character-count="5774"/>
  </office:meta>
</office:document-meta>
</file>